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bb88" officeooo:paragraph-rsid="0094bb8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bb88"/>
    </style:style>
    <style:style style:name="T6" style:family="text">
      <style:text-properties officeooo:rsid="009533de"/>
    </style:style>
    <style:style style:name="T7" style:family="text">
      <style:text-properties officeooo:rsid="009580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Ley <text:span text:style-name="T4">N°49356-SENADO</text:span>, del Senador <text:span text:style-name="T4">CALVO,</text:span> Venido en revisión, por el cual se designa con el nombre de "Carlos Alberto Pairetti" al tramo de la Ruta Provincial N° 13 comprendido entre la localidad de Plaza Clucellas y la ciudad de Las Rosas, jurisdicción de los departamentos Castellanos, San Martín y Belgrano; y, por las razones expuestas en los fundamentos y las que podrá dar el miembro informante, esta Comisión aconseja la aprobación del texto <text:span text:style-name="T6">sancionado y remitido por Cámara de Senadores en fecha 8 de septiembre 2022 obrante a fojas 19:</text:span></text:p>
      <text:p text:style-name="P9"/>
      <text:p text:style-name="P10"><text:s text:c="11"/>LA LEGISLATURA DE LA PROVINCIA DE SANTA FE</text:p>
      <text:p text:style-name="P10">SANCIONA CON FUERZA DE</text:p>
      <text:p text:style-name="P10">LEY</text:p>
      <text:p text:style-name="P9"/>
      <text:p text:style-name="P9"><text:span text:style-name="T4">ARTÍCULO 1 -</text:span> Desígnase con el nombre de "Carlos Alberto Pairetti" al tramo de la Ruta Provincial <text:span text:style-name="T6">N.º</text:span><text:span text:style-name="T7"> </text:span>13, comprendido entre la localidad de Plaza Clucellas y la ciudad de Las Rosas, jurisdicción de los departamentos Castellanos, San Martín y Belgrano, respectivamente.</text:p>
      <text:p text:style-name="P9"/>
      <text:p text:style-name="P9"><text:span text:style-name="T4">ARTÍCULO 2 -</text:span> Dispónese, a través de la Dirección Provincial de Vialidad, la señalización y cartelería adecuada del tramo de la Ruta Provincial <text:span text:style-name="T6">N.º </text:span>13 individualizado con el nombre propuesto de "Carlos Alberto Pairetti".</text:p>
      <text:p text:style-name="P9"/>
      <text:p text:style-name="P9"><text:span text:style-name="T4">ARTÍCULO 3 - </text:span>Comuníquese al Poder Ejecutivo.</text:p>
      <text:p text:style-name="P9"/>
      <text:p text:style-name="P9">SALA DE COMISIÓN POR ZOOM, <text:span text:style-name="T5">05 de Octubre del</text:span> 2022.</text:p>
      <text:p text:style-name="P9">GARCÍA- SENN- CANDIDO - GARIBAY- GIUSTINIANI - GHIO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bb88" officeooo:paragraph-rsid="0094bb8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08:48:18.183437529</meta:creation-date>
    <meta:editing-duration>PT9M12S</meta:editing-duration>
    <meta:editing-cycles>6</meta:editing-cycles>
    <meta:generator>LibreOffice/7.5.3.2$Linux_X86_64 LibreOffice_project/50$Build-2</meta:generator>
    <dc:date>2023-08-23T11:21:39.697943504</dc:date>
    <meta:print-date>2023-08-23T11:29:28.454514328</meta:print-date>
    <meta:document-statistic meta:table-count="0" meta:image-count="1" meta:object-count="0" meta:page-count="1" meta:paragraph-count="15" meta:word-count="251" meta:character-count="1574" meta:non-whitespace-character-count="1327"/>
    <meta:template xlink:type="simple" xlink:actuate="onRequest" xlink:title="Hoja oficial" xlink:href="../../../../../../../Plantillas/Hoja%20oficial.ott" meta:date="2022-10-05T08:48:17.703629621"/>
  </office:meta>
</office:document-meta>
</file>